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29in"/>
    </style:style>
    <style:style style:name="Table1" style:family="table" style:master-page-name="MP0">
      <style:table-properties style:width="9.4465in" fo:margin-left="0in" table:align="left"/>
    </style:style>
    <style:style style:name="TableRow7" style:family="table-row">
      <style:table-row-properties style:min-row-height="1.7659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25in" fo:line-height="0.2222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position="super 66.6%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position="super 66.6%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fo:text-align="justify" fo:margin-top="0.0875in" fo:line-height="0.2222in"/>
      <style:text-properties style:font-name="微軟正黑體" style:font-name-asian="微軟正黑體" fo:font-weight="bold" style:font-weight-asian="bold" style:font-size-complex="12pt"/>
    </style:style>
    <style:style style:name="P16" style:parent-style-name="清單段落" style:list-style-name="LFO1" style:family="paragraph">
      <style:paragraph-properties style:punctuation-wrap="simple" fo:text-align="justify" fo:line-height="0.2222in" fo:margin-left="0.1458in" fo:text-indent="-0.1458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7" style:parent-style-name="清單段落" style:list-style-name="LFO1" style:family="paragraph">
      <style:paragraph-properties style:punctuation-wrap="simple" fo:text-align="justify" fo:line-height="0.2222in" fo:margin-left="0.1458in" fo:text-indent="-0.1458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8" style:parent-style-name="清單段落" style:list-style-name="LFO1" style:family="paragraph">
      <style:paragraph-properties style:punctuation-wrap="simple" fo:text-align="justify" fo:line-height="0.2222in" fo:margin-left="0.1458in" fo:text-indent="-0.145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6" style:parent-style-name="內文" style:family="paragraph">
      <style:paragraph-properties fo:text-align="center" fo:line-height="0.2222in" fo:margin-left="0.243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justify" fo:margin-top="0.0875in" fo:line-height="0.2222in"/>
      <style:text-properties style:font-name="微軟正黑體" style:font-name-asian="微軟正黑體" fo:font-weight="bold" style:font-weight-asian="bold" style:font-size-complex="12pt"/>
    </style:style>
    <style:style style:name="P29" style:parent-style-name="內文" style:family="paragraph">
      <style:paragraph-properties style:punctuation-wrap="simple" fo:text-align="justify" fo:margin-top="0.0875in" fo:line-height="0.2222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3" style:parent-style-name="內文" style:family="paragraph">
      <style:paragraph-properties style:punctuation-wrap="simple" fo:text-align="center" fo:margin-top="0.0875in" fo:line-height="0.2222in"/>
      <style:text-properties style:font-name="微軟正黑體" style:font-name-asian="微軟正黑體"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 fo:margin-top="0.0875in" fo:line-height="0.2222in"/>
      <style:text-properties style:font-name="微軟正黑體" style:font-name-asian="微軟正黑體" fo:font-weight="bold" style:font-weight-asian="bold" style:font-size-complex="12pt"/>
    </style:style>
    <style:style style:name="P36" style:parent-style-name="內文" style:family="paragraph">
      <style:paragraph-properties style:punctuation-wrap="simple" fo:text-align="justify" fo:margin-top="0.0875in" fo:line-height="0.2222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" style:parent-style-name="內文" style:family="paragraph">
      <style:paragraph-properties style:punctuation-wrap="simple" fo:text-align="justify" fo:margin-top="0.0875in" fo:line-height="0.2222in"/>
      <style:text-properties style:font-name="微軟正黑體" style:font-name-asian="微軟正黑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line-height="0.2222in"/>
      <style:text-properties style:font-name="微軟正黑體" style:font-name-asian="微軟正黑體" fo:font-weight="bold" style:font-weight-asian="bold" style:font-size-complex="12pt"/>
    </style:style>
    <style:style style:name="TableRow43" style:family="table-row">
      <style:table-row-properties style:min-row-height="1.539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Arial" style:font-name-asian="微軟正黑體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Arial" style:font-name-asian="微軟正黑體" style:font-name-complex="Arial" fo:font-weight="bold" style:font-weight-asian="bold" style:font-size-complex="12pt"/>
    </style:style>
    <style:style style:name="P54" style:parent-style-name="內文" style:family="paragraph">
      <style:paragraph-properties fo:text-align="center" fo:line-height="0.3888in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61" style:parent-style-name="清單段落" style:family="paragraph">
      <style:paragraph-properties fo:line-height="0.25in" fo:margin-left="-0.1965in">
        <style:tab-stops/>
      </style:paragraph-properties>
      <style:text-properties style:font-name="Arial" style:font-name-asian="微軟正黑體" style:font-name-complex="Arial" fo:font-size="16pt" style:font-size-asian="16pt" style:font-size-complex="16pt"/>
    </style:style>
    <style:style style:name="P62" style:parent-style-name="內文" style:family="paragraph">
      <style:paragraph-properties style:punctuation-wrap="simple" fo:margin-top="0.0875in" style:line-height-at-least="0in" fo:margin-left="0.6965in" fo:text-indent="-0.5965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3" style:parent-style-name="內文" style:family="paragraph">
      <style:paragraph-properties fo:margin-top="0.375in" fo:line-height="0.2083in" fo:margin-left="0.0965in" fo:margin-right="-0.4451in" fo:text-indent="0.000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375in" fo:line-height="0.2083in" fo:margin-left="0.0965in" fo:text-indent="0.0006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981</text:span><text:span text:style-name="T11">年以後出生之第一線會接觸到病人的醫事及非醫事人員人數（甲）</text:span><text:span text:style-name="T12">註</text:span><text:span text:style-name="T13">1</text:span></text:p>
          </table:table-cell>
          <table:table-cell table:style-name="TableCell14">
            <text:p text:style-name="P15">甲類人員中符合以下任一條件之人數：</text:p>
            <text:list text:style-name="LFO1" text:continue-numbering="true">
              <text:list-item>
                <text:p text:style-name="P16">具有【曾經診斷確認感染麻疹】佐證資料，或</text:p>
              </text:list-item>
              <text:list-item>
                <text:p text:style-name="P17">提出【具麻疹免疫抗體檢測陽性報告，且檢驗日期距今&lt;5年】，或</text:p>
              </text:list-item>
              <text:list-item>
                <text:p text:style-name="P18"><text:span text:style-name="T19">提出【最後</text:span><text:span text:style-name="T20">15</text:span><text:span text:style-name="T21">年內曾補種</text:span><text:span text:style-name="T22">1</text:span><text:span text:style-name="T23">劑</text:span><text:span text:style-name="T24">MMR</text:span><text:span text:style-name="T25">疫苗紀錄】</text:span></text:p>
              </text:list-item>
            </text:list>
            <text:p text:style-name="P26">（乙）</text:p>
          </table:table-cell>
          <table:table-cell table:style-name="TableCell27">
            <text:p text:style-name="P28">甲類人員中</text:p>
            <text:p text:style-name="P29"><text:span text:style-name="T30">應接種</text:span><text:span text:style-name="T31">MMR</text:span><text:span text:style-name="T32">疫苗人數</text:span></text:p>
            <text:p text:style-name="P33">（甲-乙）</text:p>
          </table:table-cell>
          <table:table-cell table:style-name="TableCell34">
            <text:p text:style-name="P35">甲類人員中</text:p>
            <text:p text:style-name="P36"><text:span text:style-name="T37">有意願接種</text:span><text:span text:style-name="T38">MMR</text:span><text:span text:style-name="T39">疫苗人數</text:span></text:p>
            <text:p text:style-name="P40"/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附件</text:span><text:span text:style-name="T56">3-</text:span><text:span text:style-name="T57">○○○○○○○</text:span><text:span text:style-name="T58">診所</text:span><text:span text:style-name="T59">MMR</text:span><text:span text:style-name="T60">疫苗接種需求調查表</text:span></text:p>
      <text:p text:style-name="P61"/>
      <text:p text:style-name="P62">備註1：甲類人員為1981年（含）以後出生之第一線會接觸到病人的醫事及非醫事人員，含清潔人員、掛號人員及批價人員等。<text:s/></text:p>
      <text:p text:style-name="P63"><text:span text:style-name="T64">填表人：</text:span><text:span text:style-name="T65"><text:s text:c="25"/></text:span><text:span text:style-name="T66"><text:s text:c="2"/></text:span><text:span text:style-name="T67">連絡電話：</text:span><text:span text:style-name="T68"><text:s text:c="25"/></text:span><text:span text:style-name="T69"><text:s/></text:span><text:span text:style-name="T70">電子郵件：</text:span><text:span text:style-name="T71"><text:s text:c="24"/></text:span></text:p>
      <text:p text:style-name="P72"><text:span text:style-name="T73">填表日期：</text:span><text:span text:style-name="T74"><text:s text:c="11"/></text:span><text:span text:style-name="T75">年</text:span><text:span text:style-name="T76"><text:s text:c="11"/></text:span><text:span text:style-name="T77">月</text:span><text:span text:style-name="T78"><text:s text:c="12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937in" fo:margin-right="0.7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jung's computer</meta:initial-creator>
    <dc:creator>genius</dc:creator>
    <meta:creation-date>2019-05-14T07:51:00Z</meta:creation-date>
    <dc:date>2019-05-14T07:51:00Z</dc:date>
    <meta:print-date>2019-04-30T1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